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b4604" style:font-size-asian="11pt" style:font-name-complex="Arial" style:font-size-complex="11pt"/>
    </style:style>
    <style:style style:name="P7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457a4" style:font-weight-asian="bold" style:font-weight-complex="bold"/>
    </style:style>
    <style:style style:name="T4" style:family="text">
      <style:text-properties fo:font-weight="bold" officeooo:rsid="005603e8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4667b6" style:font-weight-asian="normal" style:font-weight-complex="normal"/>
    </style:style>
    <style:style style:name="T14" style:family="text">
      <style:text-properties fo:font-weight="normal" officeooo:rsid="0028aa7a" style:font-weight-asian="normal" style:font-weight-complex="normal"/>
    </style:style>
    <style:style style:name="T15" style:family="text">
      <style:text-properties fo:font-weight="normal" officeooo:rsid="005457a4" style:font-weight-asian="normal" style:font-weight-complex="normal"/>
    </style:style>
    <style:style style:name="T16" style:family="text">
      <style:text-properties officeooo:rsid="002552ba"/>
    </style:style>
    <style:style style:name="T17" style:family="text">
      <style:text-properties officeooo:rsid="003659f9"/>
    </style:style>
    <style:style style:name="T18" style:family="text">
      <style:text-properties officeooo:rsid="0037e5c7"/>
    </style:style>
    <style:style style:name="T19" style:family="text">
      <style:text-properties officeooo:rsid="003a2373"/>
    </style:style>
    <style:style style:name="T20" style:family="text">
      <style:text-properties officeooo:rsid="003fde24"/>
    </style:style>
    <style:style style:name="T21" style:family="text">
      <style:text-properties officeooo:rsid="00475d11"/>
    </style:style>
    <style:style style:name="T22" style:family="text">
      <style:text-properties officeooo:rsid="004990e3"/>
    </style:style>
    <style:style style:name="T23" style:family="text">
      <style:text-properties officeooo:rsid="004b4604"/>
    </style:style>
    <style:style style:name="T24" style:family="text">
      <style:text-properties officeooo:rsid="005012e5"/>
    </style:style>
    <style:style style:name="T25" style:family="text">
      <style:text-properties officeooo:rsid="00534a61"/>
    </style:style>
    <style:style style:name="T26" style:family="text">
      <style:text-properties officeooo:rsid="005457a4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T30" style:family="text">
      <style:text-properties style:text-underline-style="none" fo:font-weight="bold" officeooo:rsid="00569ec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3">1</text:span><text:span text:style-name="T15">328</text:span><text:span text:style-name="T10"> </text:span><text:span text:style-name="T11">CD</text:span><text:span text:style-name="T12">-</text:span><text:span text:style-name="T15">FJV</text:span><text:span text:style-name="T14">, </text:span>de <text:span text:style-name="T22">l</text:span><text:span text:style-name="T24">a</text:span><text:span text:style-name="T21"> </text:span><text:span text:style-name="T7">Diputad</text:span><text:span text:style-name="T24">a</text:span><text:span text:style-name="T22"> </text:span><text:span text:style-name="T26">Patricia Chialvo</text:span><text:span text:style-name="T18">, por el cual </text:span><text:span text:style-name="T24">se solicita a</text:span><text:span text:style-name="T21">l</text:span><text:span text:style-name="T18"> Poder </text:span><text:span text:style-name="T17">Ejecutivo, </text:span><text:span text:style-name="T24">a través del Ministerio de Salud, disponga</text:span><text:span text:style-name="T25"> </text:span><text:span text:style-name="T26">arbitrar los medios necesarios para reparar y poner en funcionamiento la a</text:span><text:span text:style-name="T25">mbulancia </text:span><text:span text:style-name="T26">del SAMCo de la Comuna de Carrizales, </text:span><text:span text:style-name="T25">Departamento </text:span><text:span text:style-name="T26">Iriondo</text:span><text:span text:style-name="T23">; </text:span><text:span text:style-name="T18">que cuenta con dictamen de la Comisión de </text:span><text:span text:style-name="T24">Salud Pública y Asistencia Social</text:span><text:span text:style-name="T17">; </text:span><text:span text:style-name="T6">y por las razones expuestas y las que dará el miembro informante, </text:span><text:span text:style-name="T20">ha resuelto </text:span><text:span text:style-name="T5"><text:s/></text:span><text:span text:style-name="T19">adherir al mismo, </text:span><text:span text:style-name="T26">aconsejando su </text:span><text:span text:style-name="T3">archivo</text:span><text:span text:style-name="T16">.</text:span></text:p>
      <text:p text:style-name="P5"/>
      <text:p text:style-name="P13"><text:span text:style-name="T1">S</text:span><text:span text:style-name="T2">ala de la Comisión, <text:s/></text:span><text:span text:style-name="T4">11 de agosto de 2016</text:span></text:p>
      <text:p text:style-name="P7"/>
      <text:p text:style-name="P9"><text:span text:style-name="T27">FIRMANTES</text:span><text:span text:style-name="T28">: GALDEANO – MAS VARELA – GARCIA –ARCANDO </text:span><text:span text:style-name="T29">- </text:span><text:span text:style-name="T28"><text:s/>BENAS – <text:s/>PALO OLIVER – MARTINO – <text:s/>CAVALLERO – <text:s/></text:span><text:span text:style-name="T30">BUSATTO - </text:span><text:span text:style-name="T28"><text:s/></text:span></text:p>
      <text:p text:style-name="Standard"/>
      <text:p text:style-name="P8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30M34S</meta:editing-duration>
    <meta:editing-cycles>62</meta:editing-cycles>
    <meta:print-date>2016-08-04T10:51:47</meta:print-date>
    <dc:date>2016-08-11T13:05:14</dc:date>
    <meta:document-statistic meta:table-count="0" meta:image-count="1" meta:object-count="0" meta:page-count="1" meta:paragraph-count="5" meta:word-count="128" meta:character-count="820" meta:non-whitespace-character-count="680"/>
    <meta:template xlink:type="simple" xlink:actuate="onRequest" xlink:title="Predeterminado" xlink:href="../../../../Datos%20de%20programa/LibreOffice/3/user/template/Predeterminado.ott" meta:date="2012-10-05T11:34:51.79"/>
  </office:meta>
</office:document-meta>
</file>